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Standard" style:family="paragraph">
      <style:paragraph-properties fo:text-align="center"/>
      <style:text-properties fo:font-size="24pt" style:font-size-asian="24pt"/>
    </style:style>
    <style:style style:name="P3" style:parent-style-name="Standard" style:family="paragraph">
      <style:paragraph-properties fo:text-align="center"/>
      <style:text-properties fo:font-size="8pt" style:font-size-asian="8pt"/>
    </style:style>
    <style:style style:name="P4" style:parent-style-name="Standard" style:family="paragraph">
      <style:paragraph-properties fo:text-align="center"/>
      <style:text-properties fo:font-size="8pt" style:font-size-asian="8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8pt" style:font-size-asian="8pt"/>
    </style:style>
    <style:style style:name="P7" style:parent-style-name="Standard" style:family="paragraph">
      <style:text-properties fo:font-size="8pt" style:font-size-asian="8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size="8pt" style:font-size-asian="8pt"/>
    </style:style>
    <style:style style:name="P14" style:parent-style-name="Standard" style:family="paragraph">
      <style:paragraph-properties fo:text-align="center"/>
      <style:text-properties fo:font-size="18pt" style:font-size-asian="18pt"/>
    </style:style>
    <style:style style:name="P15" style:parent-style-name="Standard" style:family="paragraph">
      <style:paragraph-properties fo:text-align="center"/>
      <style:text-properties fo:font-size="18pt" style:font-size-asian="18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8pt" style:font-size-asian="18pt"/>
    </style:style>
    <style:style style:name="P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 text:c="6"/>DICHIARAZIONE SOSTITUTIVA DI</text:p>
      <text:p text:style-name="P2">CERTIFICAZIONE</text:p>
      <text:p text:style-name="P3">(RESA AI SENSI DELL’ART. 46 D.P.R. 445/2000)</text:p>
      <text:p text:style-name="P4"/>
      <text:p text:style-name="P5">ELEZIONI _________________________DEL _____________________________</text:p>
      <text:p text:style-name="P6"/>
      <text:p text:style-name="P7"/>
      <text:p text:style-name="Standard"/>
      <text:p text:style-name="Standard">Io<text:s/>sottoscritto_________________________________________________________________________________</text:p>
      <text:p text:style-name="Standard"/>
      <text:p text:style-name="Standard">nato/a in _____________________________________________ <text:s/>il <text:s/>_____________________________________</text:p>
      <text:p text:style-name="Standard"/>
      <text:p text:style-name="Standard">residente in <text:s/>__________________________ <text:s/>Via___________________________________________________</text:p>
      <text:p text:style-name="Standard"/>
      <text:p text:style-name="Standard">Tel: _____________________________</text:p>
      <text:p text:style-name="Standard"/>
      <text:p text:style-name="Standard">iscritto nell'ALBO SCRUTATORI del Comune di SAN GIORGIO<text:s/>BIGARELLO</text:p>
      <text:p text:style-name="Standard"/>
      <text:p text:style-name="P8"/>
      <text:p text:style-name="P9">consapevole delle responsabilità e delle sanzioni penali previste dall’art. 76 DPR 445/2000 per false attestazioni<text:s/>e dichiarazioni mendaci</text:p>
      <text:p text:style-name="P10">a conoscenza del fatto che una falsa dichiarazione comporterà l'esclusione definitva dall'albo stesso nella prima revisione utile</text:p>
      <text:p text:style-name="P11">e sotto la mia personale responsabilità</text:p>
      <text:p text:style-name="P12"/>
      <text:p text:style-name="P13"/>
      <text:p text:style-name="P14">D I C H I A R O in luogo delle relative certificazioni</text:p>
      <text:p text:style-name="P15"/>
      <text:p text:style-name="P16">di<text:s/>essere attualmente studente <text:s/>e iscritto per l'anno in corso al seguente ISTITUTO o UNIVERSITA'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Standard">San Giorgio<text:s/>Bigarello, <text:s/>li _______________</text:p>
      <text:p text:style-name="P18"/>
      <text:p text:style-name="P19"/>
      <text:p text:style-name="P20"/>
      <text:p text:style-name="P21">IL DICHIARANTE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Si allega fotocopia documento d'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meta:initial-creator>Rete Civica Diogene</meta:initial-creator>
    <dc:creator>federica mazzieri</dc:creator>
    <meta:creation-date>1997-09-08T13:11:00Z</meta:creation-date>
    <dc:date>2019-04-03T07:46:00Z</dc:date>
    <meta:print-date>2013-03-08T10:22:00Z</meta:print-date>
    <meta:template xlink:href="Normal" xlink:type="simple"/>
    <meta:editing-cycles>18</meta:editing-cycles>
    <meta:editing-duration>PT7020S</meta:editing-duration>
    <meta:document-statistic meta:page-count="1" meta:paragraph-count="2" meta:word-count="206" meta:character-count="1382" meta:row-count="9" meta:non-whitespace-character-count="1178"/>
  </office:meta>
</office:document-meta>
</file>