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font-size-asian="24pt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DICHIARAZIONE SOSTITUTIVA DI</text:p>
      <text:p text:style-name="P1">CERTIFICAZIONE</text:p>
      <text:p text:style-name="P3">(RESA AI SENSI DELL’ART. 46 D.P.R. 445/2000)</text:p>
      <text:p text:style-name="P3"/>
      <text:p text:style-name="P4">ELEZIONI _________________________DEL _____________________________</text:p>
      <text:p text:style-name="P3"/>
      <text:p text:style-name="P2"/>
      <text:p text:style-name="Standard"/>
      <text:p text:style-name="Standard">Io sottoscritto_________________________________________________________________________________</text:p>
      <text:p text:style-name="Standard"/>
      <text:p text:style-name="Standard">nato/a in _____________________________________________ <text:s/>il <text:s/>_____________________________________</text:p>
      <text:p text:style-name="Standard"/>
      <text:p text:style-name="Standard">residente in <text:s/>__________________________ <text:s/>Via___________________________________________________</text:p>
      <text:p text:style-name="Standard"/>
      <text:p text:style-name="Standard">Tel: _____________________________</text:p>
      <text:p text:style-name="Standard"/>
      <text:p text:style-name="Standard">iscritto nell'ALBO SCRUTATORI del Comune di SAN GIORGIO BIGARELLO</text:p>
      <text:p text:style-name="Standard"/>
      <text:p text:style-name="P5"/>
      <text:p text:style-name="P5">consapevole delle responsabilità e delle sanzioni penali previste dall’art. 76 DPR 445/2000 per false attestazioni e dichiarazioni mendaci</text:p>
      <text:p text:style-name="P5">a conoscenza del fatto che una falsa dichiarazione comporterà l'esclusione definitva dall'albo stesso nella prima revisione utile</text:p>
      <text:p text:style-name="P5">e sotto la mia personale responsabilità</text:p>
      <text:p text:style-name="P5"/>
      <text:p text:style-name="P3"/>
      <text:p text:style-name="P7">D I C H I A R O in luogo delle relative certificazioni</text:p>
      <text:p text:style-name="P7"/>
      <text:p text:style-name="P8">di trovarmi alla data odierna nella situazione di disoccupazione e di essere <text:s/>iscritto nelle liste di collocamento presso l'Ufficio Provinciale del lavoro di _________________ </text:p>
      <text:p text:style-name="P6"/>
      <text:p text:style-name="P6"/>
      <text:p text:style-name="P6"/>
      <text:p text:style-name="P6"/>
      <text:p text:style-name="Standard">San Giorgio Bigarello, <text:s/>li _______________</text:p>
      <text:p text:style-name="P10"/>
      <text:p text:style-name="P10"/>
      <text:p text:style-name="P10"/>
      <text:p text:style-name="P11">IL DICHIARANTE</text:p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Standard"><text:span text:style-name="Car._20_predefinito_20_paragrafo"><text:span text:style-name="T1">Si allega fotocopia documento d'ident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DICHIARAZIONE SOSTITUTIVA DI CERTIFICAZIONE</dc:title>
    <meta:initial-creator>Rete Civica Diogene</meta:initial-creator>
    <meta:creation-date>1997-09-08T13:11:00Z</meta:creation-date>
    <dc:date>2022-08-01T17:25:16.105000000</dc:date>
    <meta:print-date>2022-08-01T17:25:11.487000000</meta:print-date>
    <meta:editing-cycles>17</meta:editing-cycles>
    <meta:editing-duration>PT1H51M</meta:editing-duration>
    <meta:document-statistic meta:table-count="0" meta:image-count="0" meta:object-count="0" meta:page-count="1" meta:paragraph-count="17" meta:word-count="126" meta:character-count="1180" meta:non-whitespace-character-count="1058"/>
    <meta:template xlink:type="simple" xlink:actuate="onRequest" xlink:title="" xlink:href="Normal"/>
  </office:meta>
</office:document-meta>
</file>